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минар-практикум для педагогов ДОУ: </text:p>
      <text:p text:style-name="P1">«Игры для развития эмоциональной сферы у детей».</text:p>
      <text:p text:style-name="P11"/>
      <text:p text:style-name="P11">Цель: <text:span text:style-name="T1">Создание условий для знакомства педагогов с играми по развитию эмоциональной сферы детей.</text:span></text:p>
      <text:p text:style-name="P11">Задачи: </text:p>
      <text:list xml:id="list3803469970738700938" text:style-name="L1">
        <text:list-item>
          <text:p text:style-name="P4">Способствовать повышению психолого-педагогической компетентности педагогов.</text:p>
        </text:list-item>
        <text:list-item>
          <text:p text:style-name="P4">Расширить знания о методах и приемах, позволяющих развивать эмоциональную сферу детей дошкольного возраста.</text:p>
        </text:list-item>
        <text:list-item>
          <text:p text:style-name="P4">Стимулировать педагогов к применению игр, направленных на развитие психических процессов.</text:p>
        </text:list-item>
        <text:list-item>
          <text:p text:style-name="P4">Способствовать сплочению коллектива педагогов.</text:p>
        </text:list-item>
      </text:list>
      <text:p text:style-name="P11">Оборудование: <text:s/><text:span text:style-name="T1">картотека игр по развитию эмоциональной сферы.</text:span></text:p>
      <text:p text:style-name="P11">Ход семинара-практикума</text:p>
      <text:list xml:id="list743598470873485886" text:style-name="L2">
        <text:list-item>
          <text:p text:style-name="P12">Вступление.</text:p>
        </text:list-item>
      </text:list>
      <text:p text:style-name="P11">Педагог-психолог: <text:span text:style-name="T1">Эмоции играют важную роль в жизни детей. Они признаны первичными формами психической жизни, центральным звеном в психическом развитии личности. Они побуждают человека к активности, стимулируют и регулируют эту активность.</text:span></text:p>
      <text:list xml:id="list7207360190578192052" text:style-name="L3">
        <text:list-item>
          <text:p text:style-name="P5">Эмоции помогают ребенку приспособиться к различным ситуациям. Страх, который испытывает ребенок при виде большой собаки, побуждает его предпринять определенные действия, чтобы избежать опасности.</text:p>
        </text:list-item>
        <text:list-item>
          <text:p text:style-name="P5">Эмоции ребенка- это «послание»окружающим о его состоянии. Если ребенок грустный или злой, значит, у него что-то не в порядке. Ребенок радуется, выглядит счастливым-значит, в его внутреннем мире все хорошо.</text:p>
        </text:list-item>
        <text:list-item>
          <text:p text:style-name="P5">Речь, восприятие, внимание, память, мышление, воображение тесно связаны состоянием эмоционально-волевой сферы. Внешним проявлением этой сферы является эмоциональная выразительность (мимика, пантомимика, жесты, выразительная речь,эмоциональная лексика), которая подвластна контролю и влиянию. А это значит, что, развивая эмоциональную выразительность, можно влиять на внутренние эмоциональные механизмы и психические процессы.</text:p>
        </text:list-item>
        <text:list-item>
          <text:p text:style-name="P5">Игра позитивно влияет на эмоциональную сферу дошкольников, благодаря чему может весьма продолжительное время поддерживаться высокая мотивированность детей. В игре дети инсценируют движения, мимику, интонации, характерные для эмоционального состояния героя.</text:p>
        </text:list-item>
      </text:list>
      <text:p text:style-name="P3"><text:span text:style-name="T2">Учитель-логопед: </text:span>При организации и проведении эмоционально-выразительных игр важно учитывать:</text:p>
      <text:list xml:id="list6020951753154666194" text:style-name="L4">
        <text:list-item>
          <text:p text:style-name="P6">специфику выразительности каждой эмоции; необходимо демонстрировать различные эмоциональные состояния: грусть, радость, страх, удивление и другие.</text:p>
        </text:list-item>
        <text:list-item>
          <text:p text:style-name="P6">Последовательность в усложнении игр, способов их организации:</text:p>
          <text:p text:style-name="P6"><text:soft-page-break/>-игры, предполагающие повторений действий по образцу</text:p>
          <text:p text:style-name="P6">-игры, включающие в себя завершение действий, начатых взрослыми</text:p>
          <text:p text:style-name="P6">-игры, предполагающие самостоятельные импровизации с реальными, воображаемыми предметами, без предметов</text:p>
        </text:list-item>
        <text:list-item>
          <text:p text:style-name="P6">последовательность введения выразительных эмоций. Начинать надо с компоннтов, наиболее подвластныхуправлению и самоконтролю,-это жесты, мимика,-постепенно вводя игры, предполагающие принятия детьми различных поз, использование голосовых импровизаций.</text:p>
        </text:list-item>
      </text:list>
      <text:p text:style-name="P3">Основными средствами развития представлений об эмоциях выступают детская художественная литература, фольклор, иллюстративный материал, серии картин, настольный театр, развивающие игры, схемы эмоций.</text:p>
      <text:list xml:id="list6682065067939181644" text:style-name="L5">
        <text:list-item>
          <text:p text:style-name="P13">Игровые тренинги.</text:p>
          <text:p text:style-name="P15"><text:s/>Игра «Изобрази настроение».</text:p>
          <text:p text:style-name="P15">Цель:<text:span text:style-name="T3"> создание условий для развития воображения, выразительности движений, произвольности.</text:span></text:p>
          <text:p text:style-name="P7"><text:span text:style-name="T4">Педагог-психолог: </text:span>Водящий произносит фразу, а все изображают предполагаемое эмоциональное состояние говорящего.</text:p>
          <text:p text:style-name="P7">«О горе, <text:s/>мне, горе...»; «Ах, какой счастливый день!»; «Ура, я еду на море!», «Бедная я, несчастная»; «У меня болит живот»; «Мне холодно».</text:p>
          <text:p text:style-name="P15">Игра «Испорченный телефон».</text:p>
          <text:p text:style-name="P15">Цель: <text:span text:style-name="T3">создание условий для развития эмоциональной сферы, закрепления пройденного материала.</text:span></text:p>
          <text:p text:style-name="P7"><text:span text:style-name="T4">Учитель-логопед: </text:span>Все участники игры, кроме двоих, закрывают глаза («спят»). Ведущий молча показывает первому участнику какую-либо эмоцию при помощи мимики, пантомимики. Первый участник, «разбудив» второго игрока, передает увиденную эмоцию, как он её понял, тоже без слов. Далее все по очереди передают свою версию увиденного.</text:p>
          <text:p text:style-name="P7">После этого ведущий спрашивает всех участников игры, начиная с последнего и кончая первым, о том, какую эмоцию, по их мнению, им показывали. Так можно найти, кто исказил информацию, или убедиться, что «телефон» был полностью исправен.</text:p>
          <text:p text:style-name="P15">Игра «Угадай эмоцию».</text:p>
          <text:p text:style-name="P15">Цель: <text:span text:style-name="T3">создание условий для развития эмоциональной сферы, закрепления пройденного материала.</text:span></text:p>
          <text:p text:style-name="P7"><text:span text:style-name="T4">Педагог-психолог: </text:span>На столе картинкой вниз раскладываются схематические изображения эмоций. Педагоги по очереди берут любую карточку, не показывая её остальным. Задача педагога- по схеме узнать эмоцию, настроение и изобразить её с помощью мимики, пантомимики, голосовых интонаций.. Остальные должны угадать, какую эмоцию переживает, изображает педагог.</text:p>
          <text:p text:style-name="P15">Игра «Хоровод».</text:p>
          <text:p text:style-name="P15">Цель: <text:span text:style-name="T3">создание условий для чувства общности. Выразительности движений, снятия напряжения.</text:span></text:p>
          <text:p text:style-name="P7"><text:span text:style-name="T4">Учитель-логопед: </text:span>Педагоги встают в круг и по команде ведущего, двигаясь друг за другом, изображают печального зайчика, злого волка, <text:soft-page-break/>сердитого медведя, задумчивую сову, виноватую лису, счастливую ласточку.</text:p>
          <text:p text:style-name="P15">Игра «Зеркало»</text:p>
          <text:p text:style-name="P15">Цель: <text:span text:style-name="T3">создание условий для выразительности движений, внимания, наблюдательности, произвольности.</text:span></text:p>
          <text:p text:style-name="P15">Педагог-психолог: <text:span text:style-name="T1">1-й вариант:</text:span><text:span text:style-name="T3">Психолог, стоя перед педагогами, изображает разные эмоциональные состояния, а педагоги их повторяют.</text:span></text:p>
          <text:p text:style-name="P15"><text:span text:style-name="T1">2-й вариант: «Кривые зеркала».</text:span><text:span text:style-name="T3"> Психолог изображает одно эмоциональное состояние, а педагоги-любое другое.</text:span></text:p>
          <text:p text:style-name="P15"><text:span text:style-name="T1">3-й вариант: </text:span><text:span text:style-name="T3">Педагоги показывают и отражают эмоциональные состояния, предварительно разбившись на пары.</text:span></text:p>
          <text:p text:style-name="P15">Игра «На что похоже настроение»</text:p>
          <text:p text:style-name="P15">Цель: <text:span text:style-name="T3">создание условий для развития воображения, словарного запаса, умения описывать свое настроение.</text:span></text:p>
          <text:p text:style-name="P7"><text:span text:style-name="T4">Учитель-логопед: </text:span>Участники по очереди говорят, на какое время года, природное явление, погоду похоже их сегодняшнее настроение. Например: «Мое настроение похоже на белое пушистое облачко в спокойном голубом небе».</text:p>
          <text:p text:style-name="P15">Игра «Глаза в глаза»</text:p>
          <text:p text:style-name="P15">Цель: <text:span text:style-name="T3">создание условий для развития воображения, выразительности движений, произвольности, умение чувствовать другого по его мимике, пантомимике.</text:span></text:p>
          <text:p text:style-name="P17">Педагоги разбиваются на пары, берутся за руки.</text:p>
          <text:p text:style-name="P7"><text:span text:style-name="T4">Педагог-психолог: </text:span>Ведущий предлагает глядя в глаза друг другу и чувствуя <text:s/>руки, попробовать молча передать разные эмоции:</text:p>
        </text:list-item>
      </text:list>
      <text:list xml:id="list8848038776832407434" text:style-name="L6">
        <text:list-item>
          <text:p text:style-name="P8">Я грустный, помоги мне!</text:p>
        </text:list-item>
        <text:list-item>
          <text:p text:style-name="P8">Мне весело, давай поиграем!</text:p>
        </text:list-item>
        <text:list-item>
          <text:p text:style-name="P8">Я не хочу с тобой дружить!</text:p>
        </text:list-item>
      </text:list>
      <text:list xml:id="list1030563119404061384" text:style-name="L7">
        <text:list-header>
          <text:p text:style-name="P16">Игра «Что и когда я чувствую».</text:p>
          <text:p text:style-name="P16">Цель: <text:span text:style-name="T3">создание условий для развития умения называть чувства и соотносить их с ситуациями.</text:span></text:p>
          <text:p text:style-name="P9"><text:span text:style-name="T4">Учитель-логопед: </text:span>Ведущий спрашивает у педагогов, какие чувства могут испытывать люди. Далее каждому педагогу предлагается выбрать из набора карточек с эмоциями одну карточку и рассказать, когда он бывает таким («Я радуюсь, когда....», «Мне бывает страшно, когда....» и т. д.)</text:p>
          <text:p text:style-name="P14">3. Заключение.</text:p>
          <text:p text:style-name="P9"><text:span text:style-name="T4">Педагог-психолог: </text:span>Когда ребенок может говорить об эмоциях, то у него речь становиться богаче, он лучше мыслит, тоньше понимает себя, свои переживания. Овладев «языком» эмоций-мимикой, выразительными движениями, интонацией, ребенок учиться понимать эмоциональное состояния других людей, что очень важно для продуктивного общения.</text:p>
        </text:list-header>
      </text:list>
      <text:p text:style-name="P3"/>
      <text:p text:style-name="P10">Литература:</text:p>
      <text:p text:style-name="P2">1.О.Д. Голубец, М.Ю. Жиличкина <text:s/>«Проектная деятельность педагога-психолога и учителя-логопеда ДОО»-Волгоград : Учитель.-2013</text:p>
      <text:p text:style-name="P2"><text:soft-page-break/>2. О.С. Гомзяк «Говорим правильно в 5-6 лет»- М.:Издательство ГНОМ и Д-2009.</text:p>
      <text:p text:style-name="P2">3. <text:span text:style-name="Emphasis"><text:span text:style-name="T5">Е.В. Кузнецова <text:s/>И.А. Тихонова «Развитие и коррекция речи детей 5-6 лет»- Москва -96 стр. -2004год.</text:span></text:span></text:p>
      <text:p text:style-name="P2"><text:span text:style-name="Emphasis"><text:span text:style-name="T5">4. </text:span></text:span>О.А. Айрих «Эмоционально развитие детей»- Волгоград: Учитель -2010</text:p>
      <text:p text:style-name="P3">5. Е.А. Алябьева «Психогимнастика в детском саду»- Москва: ТЦ СФЕРА-2005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2$Win32 OpenOffice.org_project/412m3$Build-9782</meta:generator>
    <dc:date>2019-04-29T11:15:32.19</dc:date>
    <dc:creator>Ирина Сёмина</dc:creator>
    <meta:document-statistic meta:table-count="0" meta:image-count="0" meta:object-count="0" meta:page-count="4" meta:paragraph-count="65" meta:word-count="881" meta:character-count="7134"/>
    <meta:user-defined meta:name="Info 1"/>
    <meta:user-defined meta:name="Info 2"/>
    <meta:user-defined meta:name="Info 3"/>
    <meta:user-defined meta:name="Info 4"/>
  </office:meta>
</office:document-meta>
</file>